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drank- en horecavergunning voor Enjoy Sports Bar B.V. - Escap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4429</text:span>
          </text:p>
            <text:p text:style-name="common-al">Enjoy Sports Ba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8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8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drank- en horecavergunning voor Enjoy Sports Bar B.V. - Escap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89</meta:user-defined>
    <meta:user-defined meta:name="OVERHEIDop.GmbID/DC.identifier">gmb-2018-199989</meta:user-defined>
    <meta:user-defined meta:name="OVERHEID.TaxonomieBeleidsagenda/OVERHEID.category">Ruimte en infrastructuur | Organisatie en beleid</meta:user-defined>
    <meta:user-defined meta:name="OVERHEIDop.referentienummer">Z18-004429</meta:user-defined>
    <meta:user-defined meta:name="DCTERMS.abstract">Enjoy Sports Ba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77 479624</meta:user-defined>
    <meta:user-defined meta:name="OVERHEIDop.versieInformatie"/>
  </office:meta>
</office:document-meta>
</file>