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groten slaapkamers Violenweg 19 (zaaknummer: 65284-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iolenweg 19 </text:span>
            <text:span text:style-name="nadrukvet">–</text:span> ontvangen 16 september 2018 voor het vergroten van 2 slaapkamers aan de achterzijde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9988</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988</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988</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groten slaapkamers Violenweg 19 (zaaknummer: 6528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199988</meta:user-defined>
    <meta:user-defined meta:name="OVERHEIDop.GmbID/DC.identifier">gmb-2018-1999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AR 19</meta:user-defined>
    <meta:user-defined meta:name="OVERHEIDop.woonplaats">Zwolle</meta:user-defined>
    <meta:user-defined meta:name="OVERHEIDop.straatnaam">Violen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9786 504052</meta:user-defined>
    <meta:user-defined meta:name="OVERHEIDop.versieInformatie"/>
  </office:meta>
</office:document-meta>
</file>