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waanstraat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8 heeft de gemeente een melding ontvangen voorhet vervangen van de dakplaten van een schuurtje op locatie Zwaanstraat 31 te Duiven. De melding is geregistreerd onder zaaknummer Z/18/042083 / 18SZ09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9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Zwaanstraat 3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985</meta:user-defined>
    <meta:user-defined meta:name="OVERHEIDop.GmbID/DC.identifier">gmb-2018-199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K 3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92.08 439486.15</meta:user-defined>
    <meta:user-defined meta:name="OVERHEIDop.versieInformatie"/>
  </office:meta>
</office:document-meta>
</file>