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Nota evenementenvergunn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otterdam,</text:p>
            <text:p text:style-name="al"/>
            <text:p text:style-name="al">Gelezen het voorstel van de directeur Veiligheid van 7 september 2018,</text:p>
            <text:p text:style-name="al"/>
            <text:p text:style-name="al">gelet op artikel 174 Gemeentewet en artikel 4:81 Algemene wet bestuursrecht; 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de burgemeester op grond van artikel 4:81 van de Algemene wet bestuursrecht bevoegd is om beleidsregels vast te stellen met betrekking tot evenementenvergunningen;</text:p>
              </text:list-item>
              <text:list-item text:style-override="id1-3-2-1-1-8-2">
                <text:number>-</text:number>
                <text:p text:style-name="al">het huidige evenementenvergunningenbeleid uit 2013 is geactualiseerd;</text:p>
              </text:list-item>
              <text:list-item text:style-override="id1-3-2-1-1-8-3">
                <text:number>-</text:number>
                <text:p text:style-name="al">het wenselijk is dat de burgemeester de (geactualiseerde) nota evenementenvergunningenbeleid 2018 vaststelt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De Nota evenementenvergunningen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Nota evenementenvergunningen 2018 zoals opgenomen in de bijlage wordt vastgeste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nota evenementenvergunningenbeleid uit 2010, gewijzigd in april 2013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 beleidsregel treedt in werking op de eerste de dag na publicatie in het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7 september 2018. </text:span>
          </text:p>
          </text:section>
          <text:section text:name="ondertekening_id1-3-2-3-2">
            <text:p><text:span text:style-name="functie">De burgemeester van Rotterdam,</text:span></text:p>
            <text:p><text:span text:style-name="ondertekening_naam">
            <text:span text:style-name="voornaam"> Ing. A.</text:span>
            <text:span text:style-name="achternaam">Aboutaleb 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8, nummer 107, is uitgegeven op 17 september 2018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www.bis.rotterdam.nl</text:a> – Regelgeving of Gemeentebladen chronologisch)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98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8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8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Nota evenementenvergunn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83</meta:user-defined>
    <meta:user-defined meta:name="OVERHEIDop.GmbID/DC.identifier">gmb-2018-199983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artikel 174 van de Gemeentewet;1.0:c:BWBR0005416&amp;artikel=174&amp;g=2018-07-01</meta:user-defined>
    <meta:user-defined meta:name="DC.source">artikel 4:81 van de Algemene wet bestuursrecht;1.0:c:BWBR0005537&amp;artikel=4%3A81&amp;g=2018-08-01</meta:user-defined>
    <meta:user-defined meta:name="OVERHEIDop.referentienummer">Rotterdams GBL nummer: 2018, nummer 107</meta:user-defined>
    <meta:user-defined meta:name="DCTERMS.alternative">Vaststelling Nota evenementenvergunn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xs:date/OVERHEIDop.startdatum">2018-09-21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betreftRegeling">CVDR612718_1</meta:user-defined>
    <meta:user-defined meta:name="OVERHEIDop.externeBijlage">Nota Evenementenvergunningen 2018|exb-2018-56340</meta:user-defined>
    <meta:user-defined meta:name="OVERHEIDop.versieInformatie"/>
  </office:meta>
</office:document-meta>
</file>