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ster Nijsenstraat 4, 1901PP Castricum, het plaatsen van een dakopbouw, ontvangstdatum aanvraag 13 september 2018 (WABO180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9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ster Nijsenstraat 4, 1901PP Castricum, het plaatsen van een dakopbouw, ontvangstdatum aanvraag 13 september 2018 (WABO1801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982</meta:user-defined>
    <meta:user-defined meta:name="OVERHEIDop.GmbID/DC.identifier">gmb-2018-19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P 4</meta:user-defined>
    <meta:user-defined meta:name="OVERHEIDop.woonplaats">Castricum</meta:user-defined>
    <meta:user-defined meta:name="OVERHEIDop.straatnaam">Meester Nijs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29 506444</meta:user-defined>
    <meta:user-defined meta:name="OVERHEIDop.versieInformatie"/>
  </office:meta>
</office:document-meta>
</file>