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18, verwijderen asbesthoudende golfplaten, Torenstraat 7, 9686 SM Beerta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orenstraat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98</meta:user-defined>
    <meta:user-defined meta:name="OVERHEIDop.GmbID/DC.identifier">gmb-2018-19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M 7</meta:user-defined>
    <meta:user-defined meta:name="OVERHEIDop.woonplaats">Beert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232 577785</meta:user-defined>
    <meta:user-defined meta:name="OVERHEIDop.versieInformatie"/>
  </office:meta>
</office:document-meta>
</file>