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</text:span> - het plaatsen van een biomassaketel (HZ-OMV-2018-0270, ontvangstdatum 17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9</meta:user-defined>
    <meta:user-defined meta:name="OVERHEIDop.GmbID/DC.identifier">gmb-2018-19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