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gnerstraat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gnerstraat 33 te Venray</text:span> - het plaatsen van een dakkapel (HZ-OMV-2018-0268, ontvangstdatum 13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7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agnerstraat 3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78</meta:user-defined>
    <meta:user-defined meta:name="OVERHEIDop.GmbID/DC.identifier">gmb-2018-199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JN 3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88 392468</meta:user-defined>
    <meta:user-defined meta:name="OVERHEIDop.versieInformatie"/>
  </office:meta>
</office:document-meta>
</file>