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eelweg 2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29 te Ysselsteyn</text:span> - het veranderen van een pluimveehouderij (fase 1)(HZ-OMV-2018-0267, ontvangstdatum 13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Gebiedsbescherming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Peelweg 2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7</meta:user-defined>
    <meta:user-defined meta:name="OVERHEIDop.GmbID/DC.identifier">gmb-2018-19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2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28 391274</meta:user-defined>
    <meta:user-defined meta:name="OVERHEIDop.versieInformatie"/>
  </office:meta>
</office:document-meta>
</file>