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ster de Haanstraat 2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e Haanstraat 20 te Leunen</text:span> - het uitbreiden van een berging (HZ-OMV-2018-0265, ontvangstdatum 13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ester de Haanstraat 20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6</meta:user-defined>
    <meta:user-defined meta:name="OVERHEIDop.GmbID/DC.identifier">gmb-2018-19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C 2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5.38 390939.26</meta:user-defined>
    <meta:user-defined meta:name="OVERHEIDop.versieInformatie"/>
  </office:meta>
</office:document-meta>
</file>