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re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nahof 2 te Venray</text:span> - het vestigen van een B&amp;B in een woning en een tuinhuis (HZ-OMV-2018-0264, ontvangstdatum 13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orenahof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199975</meta:user-defined>
    <meta:user-defined meta:name="OVERHEIDop.GmbID/DC.identifier">gmb-2018-19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N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46 392198</meta:user-defined>
    <meta:user-defined meta:name="OVERHEIDop.versieInformatie"/>
  </office:meta>
</office:document-meta>
</file>