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Watermolenstraat 3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ermolenstraat 3 te Oostrum</text:span> - het brandveilig gebruiken van een pand (HZ-OMV-2018-0263, ontvangstdatum 11 sept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9974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7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7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Watermolenstraat 3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974</meta:user-defined>
    <meta:user-defined meta:name="OVERHEIDop.GmbID/DC.identifier">gmb-2018-199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BJ 1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683.16 393474.36</meta:user-defined>
    <meta:user-defined meta:name="OVERHEIDop.versieInformatie"/>
  </office:meta>
</office:document-meta>
</file>