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remmenkamp 2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emmenkamp 2 te Oirlo </text:span>– het veranderen van een pluimveehouderij (HZ-OMV-2018-026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Milieu (neutraal wijziging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8 sept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9973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73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973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Bremmenkamp 2 te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973</meta:user-defined>
    <meta:user-defined meta:name="OVERHEIDop.GmbID/DC.identifier">gmb-2018-199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AD 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417 391252</meta:user-defined>
    <meta:user-defined meta:name="OVERHEIDop.versieInformatie"/>
  </office:meta>
</office:document-meta>
</file>