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Romein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Romein 2 te Oostrum </text:span>– het vervangen van reclame-uitingen (HZ-OMV-2018-02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Romein 2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2</meta:user-defined>
    <meta:user-defined meta:name="OVERHEIDop.GmbID/DC.identifier">gmb-2018-19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W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60.58 393025.57</meta:user-defined>
    <meta:user-defined meta:name="OVERHEIDop.versieInformatie"/>
  </office:meta>
</office:document-meta>
</file>