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Langstraat 6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angstraat 6 te Venray </text:span>– het verbouwen van een horecapand en het aanbrengen van reclame (HZ-OMV-2018-0250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Reclame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12 september 2018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99971</text:span><text:line-break/><text:date style:data-style-name="dag" text:fixed="true" text:date-value="2018-09-20"/><text:line-break/><text:date style:data-style-name="jaar" text:fixed="true" text:date-value="2018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971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971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verleend (Langstraat 6 te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0</meta:user-defined>
    <meta:user-defined meta:name="OVERHEIDop.publicationIssue">199971</meta:user-defined>
    <meta:user-defined meta:name="OVERHEIDop.GmbID/DC.identifier">gmb-2018-1999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1AD 6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5730.83 392805.98</meta:user-defined>
    <meta:user-defined meta:name="OVERHEIDop.versieInformatie"/>
  </office:meta>
</office:document-meta>
</file>