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rie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 te Leunen </text:span>– het realiseren van een loods (HZ-OMV-2018-02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aagriebroekseweg 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0</meta:user-defined>
    <meta:user-defined meta:name="OVERHEIDop.GmbID/DC.identifier">gmb-2018-199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T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71.19 391505.43</meta:user-defined>
    <meta:user-defined meta:name="OVERHEIDop.versieInformatie"/>
  </office:meta>
</office:document-meta>
</file>