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29 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9 B te Ysselsteyn </text:span>– het realiseren van een mestbassin (HZ-OMV-2018-02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uwkuilenweg 29 B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69</meta:user-defined>
    <meta:user-defined meta:name="OVERHEIDop.GmbID/DC.identifier">gmb-2018-19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29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98.14 388833.28</meta:user-defined>
    <meta:user-defined meta:name="OVERHEIDop.versieInformatie"/>
  </office:meta>
</office:document-meta>
</file>