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otestraat 71 en 7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71 en 73 te Venray </text:span>– het splitsen van een bestaande winkel in twee winkels (HZ-OMV-2018-021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sept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996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6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6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Grotestraat 71 en 7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967</meta:user-defined>
    <meta:user-defined meta:name="OVERHEIDop.GmbID/DC.identifier">gmb-2018-199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H 40</meta:user-defined>
    <meta:user-defined meta:name="OVERHEID.PostcodeHuisnummer/OVERHEIDop.postcodeHuisnummer">5801BE 49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34.17 393145.54</meta:user-defined>
    <meta:user-defined meta:name="OVERHEID.EPSG28992/DC.spatial">195836.81 393139.64</meta:user-defined>
    <meta:user-defined meta:name="OVERHEIDop.versieInformatie"/>
  </office:meta>
</office:document-meta>
</file>