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, opslag van bouwmaterialen  - Cannenburgh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september 2018, zaaknummer Z-2018/037743</text:span>
          </text:p>
            <text:p text:style-name="common-al">Het plaatsen van een puincontainer, opslag van bouwmaterialen op 2 parkeerplaatsen voor de woning van 06-09-2018 t/m 26-10-20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96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, opslag van bouwmaterialen  - Cannenburgh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964</meta:user-defined>
    <meta:user-defined meta:name="OVERHEIDop.GmbID/DC.identifier">gmb-2018-199964</meta:user-defined>
    <meta:user-defined meta:name="OVERHEID.TaxonomieBeleidsagenda/OVERHEID.category">Ruimte en infrastructuur | Organisatie en beleid</meta:user-defined>
    <meta:user-defined meta:name="OVERHEIDop.referentienummer">Z-2018/037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op.woonplaats">Amstelveen</meta:user-defined>
    <meta:user-defined meta:name="OVERHEIDop.straatnaam">Cannenburgh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28 476737</meta:user-defined>
    <meta:user-defined meta:name="OVERHEIDop.versieInformatie"/>
  </office:meta>
</office:document-meta>
</file>