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 gedeeltelijk in hergebruik nemen van kantoorruimte als woning - Bouwerij 97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3907</text:span>
          </text:p>
            <text:p text:style-name="common-al">het afwijken van het bestemmingsplan t.b.v. het gedeeltelijk in hergebruik nemen van kantoorruimte als 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 gedeeltelijk in hergebruik nemen van kantoorruimte als woning - Bouwerij 97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3</meta:user-defined>
    <meta:user-defined meta:name="OVERHEIDop.GmbID/DC.identifier">gmb-2018-199963</meta:user-defined>
    <meta:user-defined meta:name="OVERHEID.TaxonomieBeleidsagenda/OVERHEID.category">Ruimte en infrastructuur | Organisatie en beleid</meta:user-defined>
    <meta:user-defined meta:name="OVERHEIDop.referentienummer">Z18-00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W 97f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87 477134</meta:user-defined>
    <meta:user-defined meta:name="OVERHEIDop.versieInformatie"/>
  </office:meta>
</office:document-meta>
</file>