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dsplei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836</text:span>
          </text:p>
            <text:p text:style-name="common-al">Gemeente Amstelveen heeft op 17 september 2018 besloten om de beslistermijn voor de aanvraagvoor een omgevingsvergunning voor het uitbreiden van een restaurant te verlengen voor een periode van maximaal 6 weken. De locatie is Stadsplei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96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6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962</meta:user-defined>
    <meta:user-defined meta:name="OVERHEIDop.GmbID/DC.identifier">gmb-2018-199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