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uisweer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914</text:span>
          </text:p>
            <text:p text:style-name="common-al">Gemeente Amstelveen heeft op 17 september 2018 een besluit genomen op de aanvraag omgevingsvergunning voor het uitvoeren in afwijking van de verleende omgevingsvergunning van een reeds gerealiseerd entreeportaal. De locatie is Kruisweer 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96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6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6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ruisweer 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961</meta:user-defined>
    <meta:user-defined meta:name="OVERHEIDop.GmbID/DC.identifier">gmb-2018-19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R 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53.96 480603.81</meta:user-defined>
    <meta:user-defined meta:name="OVERHEIDop.versieInformatie"/>
  </office:meta>
</office:document-meta>
</file>