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77</text:span>
          </text:p>
            <text:p text:style-name="common-al">Gemeente Aalsmeer heeft op 17 september 2018 een aanvraag omgevingsvergunning ontvangen voor het plaatsen van een steiger i.v.m. schilderwerk van 25 september t/m 12 oktober. De locatie is Dorpsstraat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96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1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60</meta:user-defined>
    <meta:user-defined meta:name="OVERHEIDop.GmbID/DC.identifier">gmb-2018-19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81.09 475964.46</meta:user-defined>
    <meta:user-defined meta:name="OVERHEIDop.versieInformatie"/>
  </office:meta>
</office:document-meta>
</file>