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erenweg 80 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338</text:span>
          </text:p>
            <text:p text:style-name="common-al">Gemeente Aalsmeer heeft op 17 september 2018 een aanvraag omgevingsvergunning ontvangen voor het vervangen van de bestaande golfbrekers in een andere uitvoering en het plaatsen van een nieuwe golfbreker. De locatie is Herenweg 80 a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995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5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Herenweg 80 a in Kudelstaa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959</meta:user-defined>
    <meta:user-defined meta:name="OVERHEIDop.GmbID/DC.identifier">gmb-2018-199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08632.13 471937.26</meta:user-defined>
    <meta:user-defined meta:name="OVERHEIDop.versieInformatie"/>
  </office:meta>
</office:document-meta>
</file>