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337</text:span>
          </text:p>
            <text:p text:style-name="common-al">Gemeente Amstelveen heeft op 17 september 2018 een aanvraag omgevingsvergunning ontvangen voor het bouwen van een opslagloods tegen de bestaande bedrijfshal aan. De locatie is Zijdelweg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5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Zijdelweg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958</meta:user-defined>
    <meta:user-defined meta:name="OVERHEIDop.GmbID/DC.identifier">gmb-2018-199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8.47 474447.37</meta:user-defined>
    <meta:user-defined meta:name="OVERHEIDop.versieInformatie"/>
  </office:meta>
</office:document-meta>
</file>