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336</text:span>
          </text:p>
            <text:p text:style-name="common-al">Gemeente Amstelveen heeft op 17 september 2018 een aanvraag omgevingsvergunning ontvangen voor het maken van twee nieuwe kozijnen in het souterrain en twee Veluxramen in het achterdakvlak. De locatie is Amsteldijk Zuid 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5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Zuid 6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957</meta:user-defined>
    <meta:user-defined meta:name="OVERHEIDop.GmbID/DC.identifier">gmb-2018-19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VX 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085.77 478495.03</meta:user-defined>
    <meta:user-defined meta:name="OVERHEIDop.versieInformatie"/>
  </office:meta>
</office:document-meta>
</file>