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er hoogte van de Jeanne d'Arclaan 116-16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334</text:span>
          </text:p>
            <text:p text:style-name="common-al">Gemeente Amstelveen heeft op 17 september 2018 een aanvraag omgevingsvergunning ontvangen voor het opslaan van roerende zaken omheind door bouwhekken t.b.v. renovatiewerkzaamheden aan de flat op de parkeerplaats en in het gras van 1 oktober 2018 t/m 1 februari 2019. De locatie is ter hoogte van de Jeanne d'Arclaan 116-16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995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5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5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ter hoogte van de Jeanne d'Arclaan 116-166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955</meta:user-defined>
    <meta:user-defined meta:name="OVERHEIDop.GmbID/DC.identifier">gmb-2018-199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BD 118</meta:user-defined>
    <meta:user-defined meta:name="OVERHEID.PostcodeHuisnummer/OVERHEIDop.postcodeHuisnummer">1183BA 10</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20415.7 481058.95</meta:user-defined>
    <meta:user-defined meta:name="OVERHEID.EPSG28992/DC.spatial">120422.82 480946.84</meta:user-defined>
    <meta:user-defined meta:name="OVERHEIDop.versieInformatie"/>
  </office:meta>
</office:document-meta>
</file>