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kkingen rk 1 verwijderen voor vervanging warmtemeters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pakkingen rk 1 verwijderen voor vervanging warmtemeters | 14-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5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5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5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akkingen rk 1 verwijderen voor vervanging warmtemeters | Stevin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53</meta:user-defined>
    <meta:user-defined meta:name="OVERHEIDop.GmbID/DC.identifier">gmb-2018-199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