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351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332</text:span>
          </text:p>
            <text:p text:style-name="common-al">Gemeente Amstelveen heeft op 17 september 2018 een aanvraag omgevingsvergunning ontvangen voor het realiseren van een balkon. De locatie is Amsterdamseweg 351 BV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95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5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5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rdamseweg 351 BV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950</meta:user-defined>
    <meta:user-defined meta:name="OVERHEIDop.GmbID/DC.identifier">gmb-2018-199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B 351 bv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9.13 480989.26</meta:user-defined>
    <meta:user-defined meta:name="OVERHEIDop.versieInformatie"/>
  </office:meta>
</office:document-meta>
</file>