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onhuis aan de voorzijde Kievitshof 22 te Elst</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een aanvraag ontvangen voor het uitbreiden van een woonhuis aan de voorzijde van Kievitshof 22 te Elst. De aanvraag is geregistreerd onder zaaknummer HOV-18-01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onhuis aan de voorzijde Kievitshof 2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19995</meta:user-defined>
    <meta:user-defined meta:name="OVERHEIDop.GmbID/DC.identifier">gmb-2018-1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ZN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62 436384</meta:user-defined>
    <meta:user-defined meta:name="OVERHEIDop.versieInformatie"/>
  </office:meta>
</office:document-meta>
</file>