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 Buitenwatersloot 310</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0 | asbest verwijderen | 14-9-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4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4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 Buitenwatersloot 3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45</meta:user-defined>
    <meta:user-defined meta:name="OVERHEIDop.GmbID/DC.identifier">gmb-2018-199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0</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07 446748</meta:user-defined>
    <meta:user-defined meta:name="OVERHEIDop.versieInformatie"/>
  </office:meta>
</office:document-meta>
</file>