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water uit bezinkbassin lozen | Heertjeslaan, kavel 1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9 JG | Heertjeslaan, kavel 11B | water uit bezinkbassin lozen | 11-9-2018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994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4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4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water uit bezinkbassin lozen | Heertjeslaan, kavel 1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942</meta:user-defined>
    <meta:user-defined meta:name="OVERHEIDop.GmbID/DC.identifier">gmb-2018-1999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9</meta:user-defined>
    <meta:user-defined meta:name="OVERHEIDop.woonplaats">Delft</meta:user-defined>
    <meta:user-defined meta:name="OVERHEIDop.straatnaam">Heertje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713 444820</meta:user-defined>
    <meta:user-defined meta:name="OVERHEIDop.versieInformatie"/>
  </office:meta>
</office:document-meta>
</file>