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grondwater lozen bij verwijderen ondergrondse perscontainer | Taj Mahalplaat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H | Taj Mahalplaats 8 | grondwater lozen bij verwijderen ondergrondse perscontainer | 11-9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9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grondwater lozen bij verwijderen ondergrondse perscontainer | Taj Mahalplaats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41</meta:user-defined>
    <meta:user-defined meta:name="OVERHEIDop.GmbID/DC.identifier">gmb-2018-199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NH 8</meta:user-defined>
    <meta:user-defined meta:name="OVERHEIDop.woonplaats">Delft</meta:user-defined>
    <meta:user-defined meta:name="OVERHEIDop.straatnaam">Taj Mahalplaats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20 446088</meta:user-defined>
    <meta:user-defined meta:name="OVERHEIDop.versieInformatie"/>
  </office:meta>
</office:document-meta>
</file>