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: Delft |  lozing in bodem of riolering buiteninrichting | Van Bleyswijckstraat 72, bouw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RT | Van Bleyswijckstraat 72, bouwplaats | lozing in bodem of riolering buiteninrichting | 14-9-2018</text:p>
            <text:p text:style-name="common-al"/>
            <text:p text:style-name="common-al">
            <text:span text:style-name="nadrukvet">Bezwaar en beroep</text:span> | 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9940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4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4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demenergiesysteem: Delft |  lozing in bodem of riolering buiteninrichting | Van Bleyswijckstraat 72, bouw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940</meta:user-defined>
    <meta:user-defined meta:name="OVERHEIDop.GmbID/DC.identifier">gmb-2018-1999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RT 72b</meta:user-defined>
    <meta:user-defined meta:name="OVERHEIDop.woonplaats">Delft</meta:user-defined>
    <meta:user-defined meta:name="OVERHEIDop.straatnaam">Van Bleyswijck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082 446683</meta:user-defined>
    <meta:user-defined meta:name="OVERHEIDop.versieInformatie"/>
  </office:meta>
</office:document-meta>
</file>