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68 appartementen en 23 eengezinswoningen | Van der Goesstraat – Van Schuijlenburchstraat</text:p>
      <text:section text:name="zakelijke-mededeling_id1-3-2" text:style-name="zakelijke-mededeling">
        <text:section text:name="zakelijke-mededeling-tekst_id1-3-2-1" text:style-name="zakelijke-mededeling-tekst">
          <text:section text:name="tekst_id1-3-2-1-1" text:style-name="tekst">
            <text:p text:style-name="common-al">2614 Xx | Van der Goesstraat – Van Schuijlenburchstraat | bouw: 68 appartementen en 23 eengezinswoningen | voornemen: ter visie leggen conceptbeschikking | inzage en zienswijze van 20-09-2018 t/m 31-10-2018</text:p>
            <text:p text:style-name="common-al"/>
            <text:p text:style-name="common-al">
            <text:span text:style-name="nadrukvet"> Uitgebreide procedure</text:span> | 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2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68 appartementen en 23 eengezinswoningen | Van der Goesstraat – Van Schuijlenburch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21</meta:user-defined>
    <meta:user-defined meta:name="OVERHEIDop.GmbID/DC.identifier">gmb-2018-19992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Van der Goesstraat</meta:user-defined>
    <meta:user-defined meta:name="OVERHEIDop.straatnaam">Van Schuijlenburch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26 447538</meta:user-defined>
    <meta:user-defined meta:name="OVERHEID.EPSG28992/DC.spatial">82870 447546</meta:user-defined>
    <meta:user-defined meta:name="OVERHEIDop.versieInformatie"/>
  </office:meta>
</office:document-meta>
</file>