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akkelerkamp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akkelerkampstraat 24, zaaknummer 149714</text:p>
            <text:p text:style-name="common-al">Voor: veranderen/vervangen kozijnen en gevel, datum ontvangst 25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99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akkelerkamp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19992</meta:user-defined>
    <meta:user-defined meta:name="OVERHEIDop.GmbID/DC.identifier">gmb-2018-19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</meta:user-defined>
    <meta:user-defined meta:name="OVERHEIDop.woonplaats">Winterswijk</meta:user-defined>
    <meta:user-defined meta:name="OVERHEIDop.straatnaam">Hakkelerkamp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537 443328</meta:user-defined>
    <meta:user-defined meta:name="OVERHEIDop.versieInformatie"/>
  </office:meta>
</office:document-meta>
</file>