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achterzijde van IKEA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uitbreiden achterzijde van IKEA Delft | 12-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uitbreiden achterzijde van IKEA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2</meta:user-defined>
    <meta:user-defined meta:name="OVERHEIDop.GmbID/DC.identifier">gmb-2018-19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