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lding akkoord: Delft| 30 september | Delfts Blauw rit Rotary Delft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0 september | Delfts Blauw rit Rotary Delft | Markt | melding akkoor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0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0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melding akkoord: Delft| 30 september | Delfts Blauw rit Rotary Delft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00</meta:user-defined>
    <meta:user-defined meta:name="OVERHEIDop.GmbID/DC.identifier">gmb-2018-1999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