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29 september | Verjaardag De Sjees | Markt 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9 september | Verjaardag De Sjees | Terras de Sjees, Markt 5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www.delft.nl/evenementenkalender</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89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89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regulier: Delft| 29 september | Verjaardag De Sjees | Markt 5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899</meta:user-defined>
    <meta:user-defined meta:name="OVERHEIDop.GmbID/DC.identifier">gmb-2018-1998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P 5</meta:user-defined>
    <meta:user-defined meta:name="OVERHEIDop.woonplaats">Delft</meta:user-defined>
    <meta:user-defined meta:name="OVERHEIDop.straatnaam">Mark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344 447508</meta:user-defined>
    <meta:user-defined meta:name="OVERHEIDop.versieInformatie"/>
  </office:meta>
</office:document-meta>
</file>