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(verkamering) verleend van rechtswege (regulier): Delft | Piet Hei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L | Piet Heinstraat 70 | van rechtswege verleend | 11 september 2018</text:p>
            <text:p text:style-name="common-al"/>
            <text:p text:style-name="common-al">
            <text:span text:style-name="nadrukvet">Bezwaar maken | </text:span>Als u het niet eens bent met de beslissing van de gemeente, kunt u op grond van de Algemene wet bestuursrecht binnen zes weken na bekendmaking van de van rechtswege verleende vergunning een gemotiveerd bezwaarschrift indienen bij burgemeester en wethouders, p/a postbus 78, 2600 ME Delft. De Adviescommissie voor bezwaarschriften neemt het bezwaarschrift in behandel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89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9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9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zettingsvergunning (verkamering) verleend van rechtswege (regulier): Delft | Piet Hein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895</meta:user-defined>
    <meta:user-defined meta:name="OVERHEIDop.GmbID/DC.identifier">gmb-2018-199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L 62</meta:user-defined>
    <meta:user-defined meta:name="OVERHEIDop.woonplaats">Delf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10 446797</meta:user-defined>
    <meta:user-defined meta:name="OVERHEIDop.versieInformatie"/>
  </office:meta>
</office:document-meta>
</file>