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issewaard houdende regels omtrent maatschappelijke ondersteuning Gewijzigd Besluit maatschappelijke ondersteuning Nissewaard 2018</text:p>
      <text:section text:name="regeling_id1-3-2" text:style-name="regeling">
        <text:section text:name="aanhef_id1-3-2-1" text:style-name="aanhef">
          <text:section text:name="preambule_id1-3-2-1-1" text:style-name="preambule">
            <text:p text:style-name="al"> Het college van burgemeester en wethouders van de gemeente Nissewaard;</text:p>
            <text:p text:style-name="al">gelet op</text:p>
            <text:list text:style-name="id1-3-2-1-1-3">
              <text:list-item text:style-override="id1-3-2-1-1-3-1">
                <text:number>–</text:number>
                <text:p text:style-name="al">het bepaalde in titel 4.3 van de Algemene wet bestuursrecht en artikel 147 van de Gemeentewet;</text:p>
              </text:list-item>
              <text:list-item text:style-override="id1-3-2-1-1-3-2">
                <text:number>–</text:number>
                <text:p text:style-name="al">de artikelen 11 en 12 van de Verordening maatschappelijke ondersteuning gemeente Nissewaard 2015;</text:p>
              </text:list-item>
            </text:list>
            <text:p text:style-name="al">besluit het volgende Besluit vast te stellen:</text:p>
            <text:p text:style-name="al">Gewijzigd Besluit maatschappelijke ondersteuning Nissewaar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text:p>
            <text:p text:style-name="al">Om het resultaat voeren van een huishouden, ten aanzien van toegankelijkheid, bereikbaarheid en bruikbaarheid van de benoemde vertrekken, te bereiken, wordt alleen een vergoeding toegekend als de belanghebbende binnen een jaar naar een geschikte woning of een geschikt te maken woning kan verhuizen. Hierbij geldt een eenmalige tegemoetkoming in de verhuiskosten van maximaal € 3.500,-. </text:p>
          </text:section>
          <text:section text:name="artikel_id1-3-2-2-2" text:style-name="artikel">
            <text:p text:style-name="artikel_kop_titel"><text:span text:style-name="artikel_kop_label">Artikel</text:span> <text:span text:style-name="artikel_kop_nr">2</text:span> Keuze voor een persoonsgebonden budget</text:p>
            <text:list text:style-name="id1-3-2-2-2-2">
              <text:list-item text:style-override="id1-3-2-2-2-2">
                <text:number>1.</text:number>
                <text:p text:style-name="al">Verstrekking van een toegekende individuele voorziening in de vorm van een persoongebonden budget vindt plaats op verzoek van de belanghebbende.</text:p>
              </text:list-item>
              <text:list-item text:style-override="id1-3-2-2-2-3">
                <text:number>2.</text:number>
                <text:p text:style-name="al">Het college biedt geen keuzevrijheid voor een voorziening in de vorm van een persoonsgebonden budget als naar het oordeel van het college niet is gewaarborgd dat de diensten, hulpmiddelen, woningaanpassingen en andere maatregelen die tot de maatwerkvoorziening behoren, veilig, doeltreffend en cliëntgericht worden verstrekt.</text:p>
              </text:list-item>
            </text:list>
          </text:section>
          <text:section text:name="artikel_id1-3-2-2-3" text:style-name="artikel">
            <text:p text:style-name="artikel_kop_titel"><text:span text:style-name="artikel_kop_label">Artikel</text:span> <text:span text:style-name="artikel_kop_nr">3</text:span> Persoonsgebonden budget</text:p>
            <text:list text:style-name="id1-3-2-2-3-2">
              <text:list-item text:style-override="id1-3-2-2-3-2">
                <text:number>1.</text:number>
                <text:p text:style-name="al">De waarde van een persoonsgebonden budget wordt als volgt vastgesteld:</text:p>
                <text:list text:style-name="id1-3-2-2-3-2-3">
                  <text:list-item text:style-override="id1-3-2-2-3-2-3-1">
                    <text:number>a)</text:number>
                    <text:p text:style-name="al">Het persoonsgebonden budget voor een voorziening wordt vastgesteld op de tegenwaarde van de goedkoopst compenserende voorziening. Deze waarde blijkt uit een door het college geaccepteerde (standaard)offerte.</text:p>
                  </text:list-item>
                  <text:list-item text:style-override="id1-3-2-2-3-2-3-2">
                    <text:number>b)</text:number>
                    <text:p text:style-name="al">Het persoonsgebonden budget voor een verplaatsingsmiddel voor vervoer buitenshuis wordt bepaald aan de hand van de voor vergoeding in aanmerking komende kosten.</text:p>
                  </text:list-item>
                  <text:list-item text:style-override="id1-3-2-2-3-2-3-3">
                    <text:number>c)</text:number>
                    <text:p text:style-name="al">Het persoonsgebonden budget voor het voeren van een huishouden of individuele begeleiding, bedraagt het aantal geïndiceerde uren maal het uurtarief.</text:p>
                  </text:list-item>
                  <text:list-item text:style-override="id1-3-2-2-3-2-3-4">
                    <text:number>d)</text:number>
                    <text:p text:style-name="al">Het persoonsgebonden budget voor dagbesteding, bedraagt het aantal geïndiceerde dagdelen maal het dagdeeltarief.</text:p>
                  </text:list-item>
                </text:list>
              </text:list-item>
              <text:list-item text:style-override="id1-3-2-2-3-3">
                <text:number>2.</text:number>
                <text:p text:style-name="al">Het in lid 1 genoemde, van toepassing zijnde uurtarief of dagdeeltarief, is vastgelegd in de bijlage bij dit besluit. Hierbij wordt onderscheid gemaakt tussen dienstverlening door iemand uit het informele circuit, dienstverlening door een medewerker in dienst van een organisatie, een zelfstandige zonder personeel.</text:p>
              </text:list-item>
              <text:list-item text:style-override="id1-3-2-2-3-4">
                <text:number>3.</text:number>
                <text:p text:style-name="al">Om in aanmerking te komen voor het tarief van een zelfstandige zonder personeel, moet een (model)overeenkomst kunnen worden overlegd.</text:p>
              </text:list-item>
              <text:list-item text:style-override="id1-3-2-2-3-5">
                <text:number>4.</text:number>
                <text:p text:style-name="al">Voor zover van toepassing op de voorziening, kan het bedrag van het persoonsgebonden budget worden verhoogd met instandhoudingskosten, zoals kosten van onderhoud, reparatie en andere instandhoudingskosten.</text:p>
              </text:list-item>
              <text:list-item text:style-override="id1-3-2-2-3-6">
                <text:number>5.</text:number>
                <text:p text:style-name="al">Indien het persoonsgebonden niet is verhoogd met instandhoudingskosten, worden deze vergoed binnen 30 kalenderdagen nadat een cliënt een factuur heeft overlegd. De kosten worden alleen vergoed voor zover het reparaties over onderhoud betreft als gevolg van normaal gebruik van de voorziening. Kosten die veroorzaakt zijn door onoordeelkundig of onzorgvuldig gebruik of nalatigheid, worden niet vergoed.</text:p>
              </text:list-item>
              <text:list-item text:style-override="id1-3-2-2-3-7">
                <text:number>6.</text:number>
                <text:p text:style-name="al">Er wordt pas opnieuw een persoonsgebonden budget voor een voorziening verstrekt, als de voorziening technisch is afgekeurd.</text:p>
              </text:list-item>
              <text:list-item text:style-override="id1-3-2-2-3-8">
                <text:number>7.</text:number>
                <text:p text:style-name="al">De verantwoording van de besteding van het persoongebonden budget vindt plaats op verzoek van het college.</text:p>
              </text:list-item>
              <text:list-item text:style-override="id1-3-2-2-3-9">
                <text:number>8.</text:number>
                <text:p text:style-name="al">Het college bepaalt de frequentie en wijze van verantwoording van het persoonsgebonden budget.</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
                <text:number>1.</text:number>
                <text:p text:style-name="al">Conform artikel 12 van de Verordening is een eigen bijdrage verschuldigd voor het gebruik van maatwerkvoorzieningen en algemene voorzieningen.</text:p>
              </text:list-item>
              <text:list-item text:style-override="id1-3-2-2-4-3">
                <text:number>2.</text:number>
                <text:p text:style-name="al">De eigen bijdrage voor het gebruik van een maatwerkvoorziening en een algemene voorziening, bedraagt maximaal de kostprijs van de geleverde dienst(en).</text:p>
              </text:list-item>
              <text:list-item text:style-override="id1-3-2-2-4-4">
                <text:number>3.</text:number>
                <text:p text:style-name="al">Voor de vaststelling van de hoogte en de inning van de eigen bijdrage zijn de regels van Hoofdstuk 3 van het Uitvoeringsbesluit Wmo 2015 van toepassing, waarbij de kostprijs van de geleverde dienst(en) niet mag worden overschreden.</text:p>
              </text:list-item>
              <text:list-item text:style-override="id1-3-2-2-4-5">
                <text:number>4.</text:number>
                <text:p text:style-name="al">Voor hulp bij het huishouden in de vorm van zorg in natura, wordt een bijdrage in de kosten opgelegd zolang hulp bij het huishouden wordt verstrekt.</text:p>
              </text:list-item>
              <text:list-item text:style-override="id1-3-2-2-4-6">
                <text:number>5.</text:number>
                <text:p text:style-name="al">Voor hulp bij het huishouden in de vorm van een persoonsgebonden budget, wordt een bijdrage in de kosten opgelegd, zolang het periodiek persoonsgebonden budget wordt verstrekt.</text:p>
              </text:list-item>
              <text:list-item text:style-override="id1-3-2-2-4-7">
                <text:number>6.</text:number>
                <text:p text:style-name="al">Voor voorzieningen die verstrekt worden in eigendom van de aanvrager, wordt een bijdrage in de kosten opgelegd, totdat de geldwaarde van de verstrekte voorziening (de kostprijs of huurprijs of uitbetaalde tegemoetkoming of vergoeding) volledig is terugbetaald.</text:p>
              </text:list-item>
              <text:list-item text:style-override="id1-3-2-2-4-8">
                <text:number>7.</text:number>
                <text:p text:style-name="al">Voor begeleiding, geïndiceerde dagbesteding en arbeidsmatige dagbesteding, wordt een bijdrage in de kosten opgelegd gedurende de looptijd van de toegekende voorziening.</text:p>
              </text:list-item>
              <text:list-item text:style-override="id1-3-2-2-4-9">
                <text:number>8.</text:number>
                <text:p text:style-name="al">Voor periodiek toegekende voorzieningen die in bruikleen worden verstrekt, wordt een bijdrage in de kosten opgelegd, zolang de voorziening gebruikt wordt. Voor periodiek toegekende voorzieningen, wordt een bijdrage in de kosten opgelegd per 4 weken.</text:p>
              </text:list-item>
              <text:list-item text:style-override="id1-3-2-2-4-10">
                <text:number>9.</text:number>
                <text:p text:style-name="al">Het uitbetalen van het persoonsgebonden budget aan de zorgverlener geschiedt door de Sociale Verzekeringsbank.</text:p>
              </text:list-item>
            </text:list>
          </text:section>
          <text:section text:name="artikel_id1-3-2-2-5" text:style-name="artikel">
            <text:p text:style-name="artikel_kop_titel"><text:span text:style-name="artikel_kop_label">Artikel</text:span> <text:span text:style-name="artikel_kop_nr">5</text:span> Bijdrage collectief vervoer</text:p>
            <text:list text:style-name="id1-3-2-2-5-2">
              <text:list-item text:style-override="id1-3-2-2-5-2">
                <text:number>1.</text:number>
                <text:p text:style-name="al">Het bedrag dat als besparingsbijdrage in rekening wordt gebracht wanneer een cliënt gebruik maakt van het collectief vervoer, is gelijk aan het bedrag dat een volwassene tot 65 jaar betaalt voor de af te leggen afstand met het openbaar vervoer.</text:p>
              </text:list-item>
              <text:list-item text:style-override="id1-3-2-2-5-3">
                <text:number>2.</text:number>
                <text:p text:style-name="al">De bedragen die een persoon, die samen met een cliënt reist, betaalt voor het collectief vervoer, luiden als volgt:</text:p>
                <text:list text:style-name="id1-3-2-2-5-3-3">
                  <text:list-item text:style-override="id1-3-2-2-5-3-3-1">
                    <text:number>a)</text:number>
                    <text:p text:style-name="al">Een medisch begeleider, die samen met de cliënt reist, betaalt geen bijdrage.</text:p>
                  </text:list-item>
                  <text:list-item text:style-override="id1-3-2-2-5-3-3-2">
                    <text:number>b)</text:number>
                    <text:p text:style-name="al">Een bestemmingsbegeleider, die samen met de cliënt reist, betaalt hetzelfde bedrag als de cliënt betaalt;</text:p>
                  </text:list-item>
                  <text:list-item text:style-override="id1-3-2-2-5-3-3-3">
                    <text:number>c)</text:number>
                    <text:p text:style-name="al">Een persoon, niet zijnde een medisch begeleider of een bestemmingsbegeleider, die samen met de cliënt reist, betaalt de kostprijs van de rit.</text:p>
                  </text:list-item>
                </text:list>
              </text:list-item>
              <text:list-item text:style-override="id1-3-2-2-5-4">
                <text:number>3.</text:number>
                <text:p text:style-name="al">Onder de begrippen genoemd in lid 2 a en b wordt verstaan:</text:p>
                <text:list text:style-name="id1-3-2-2-5-4-3">
                  <text:list-item text:style-override="id1-3-2-2-5-4-3-1">
                    <text:number>a)</text:number>
                    <text:p text:style-name="al">Bestemmingsbegeleider: indien een cliënt niet zelfredzaam is in vervoer of op plek van bestemming is er noodzaak voor begeleiding. De zelfredzaamheid in vervoer of op bestemming wordt vastgesteld in het gesprek.</text:p>
                  </text:list-item>
                  <text:list-item text:style-override="id1-3-2-2-5-4-3-2">
                    <text:number>b)</text:number>
                    <text:p text:style-name="al">Medisch begeleider: indien een cliënt tijdens het vervoer medische begeleiding nodig heeft dan is er noodzaak dat tijdens het vervoer begeleiding is, die de benodigde medische handelingen kan verrichten.</text:p>
                  </text:list-item>
                </text:list>
              </text:list-item>
            </text:list>
            <text:p text:style-name="al">De noodzaak voor medische begeleiding is vastgesteld in het gesprek. Cliënt wordt zonder begeleider niet toegelaten in het vervoer ivm veiligheid.</text:p>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Een cliënt houdt recht op een lopende voorziening verstrekt op grond van het Besluit maatschappelijke ondersteuning Nissewaard (2017), totdat het college een nieuw besluit heeft genomen.</text:p>
              </text:list-item>
              <text:list-item text:style-override="id1-3-2-2-6-3">
                <text:number>2.</text:number>
                <text:p text:style-name="al">Aanvragen die zijn ingediend onder het Besluit maatschappelijke ondersteuning Nissewaard (2017) en waarop nog niet is beslist bij het in werking treden van dit Besluit, worden afgehandeld krachtens dit besluit.</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Besluit maatschappelijke ondersteuning Nissewaard 2018 stuknummer 17CA00552 wordt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1 september 2018.</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Gewijzigd Besluit maatschappelijke ondersteuning Nissewaard 2018.</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1 sept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L.M. Weerts</text:span></text:p>
            <text:p><text:span text:style-name="functie"/></text:p>
          </text:section>
          <text:section text:name="ondertekening_id1-3-2-3-4">
            <text:p><text:span text:style-name="functie"/></text:p>
          </text:section>
          <text:section text:name="ondertekening_id1-3-2-3-5">
            <text:p><text:span text:style-name="functie"/></text:p>
            <text:p><text:span text:style-name="functie">Waarnemend burgemees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98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ssewaard houdende regels omtrent maatschappelijke ondersteuning Gewijzigd Besluit maatschappelijke ondersteuning Niss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94</meta:user-defined>
    <meta:user-defined meta:name="OVERHEIDop.GmbID/DC.identifier">gmb-2018-199894</meta:user-defined>
    <meta:user-defined meta:name="OVERHEID.TaxonomieBeleidsagenda/OVERHEID.category">Zorg en gezondheid | Organisatie en beleid</meta:user-defined>
    <meta:user-defined meta:name="OVERHEID.Gemeente/DC.spatial">Nissewaard</meta:user-defined>
    <meta:user-defined meta:name="DC.source">titel 4.3 van de Algemene wet bestuursrecht;1.0:c:BWBR0005537&amp;titeldeel=4.3&amp;g=2018-08-01</meta:user-defined>
    <meta:user-defined meta:name="DC.source">artikel 147 van de Gemeentewet;1.0:c:BWBR0005416&amp;artikel=147&amp;g=2018-07-01</meta:user-defined>
    <meta:user-defined meta:name="DC.source">;http://decentrale.regelgeving.overheid.nl/cvdr/xhtmloutput/Historie/Nissewaard/CVDR407706/CVDR407706_1.html</meta:user-defined>
    <meta:user-defined meta:name="OVERHEIDop.referentienummer">18.B.00287</meta:user-defined>
    <meta:user-defined meta:name="DCTERMS.alternative">Gewijzigd Besluit maatschappelijke ondersteuning Nissewaard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9-21</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betreftRegeling">CVDR612717_1</meta:user-defined>
    <meta:user-defined meta:name="OVERHEIDop.versieInformatie"/>
  </office:meta>
</office:document-meta>
</file>