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UITENWEG 16A NIEUWEHORNE</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Flaeijelfeesten op 27 tot en met 30 september 2018 op de locatie Buitenweg 16A Nieuwehorne (14-09-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989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9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9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BUITENWEG 16A NIEUWEH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91</meta:user-defined>
    <meta:user-defined meta:name="OVERHEIDop.GmbID/DC.identifier">gmb-2018-1998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LV 16a</meta:user-defined>
    <meta:user-defined meta:name="OVERHEIDop.woonplaats">Nieuwehorne</meta:user-defined>
    <meta:user-defined meta:name="OVERHEIDop.straatnaam">Buit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9615 551275</meta:user-defined>
    <meta:user-defined meta:name="OVERHEIDop.versieInformatie"/>
  </office:meta>
</office:document-meta>
</file>