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nnedylaan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lakke plaat van het plafond in de garage op het adres Kennedylaan 53 te Brunssum.</text:p>
            <text:p text:style-name="common-al">Dossiernummer: 1829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9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ennedylaan 5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90</meta:user-defined>
    <meta:user-defined meta:name="OVERHEIDop.GmbID/DC.identifier">gmb-2018-19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B 53</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88 328785</meta:user-defined>
    <meta:user-defined meta:name="OVERHEIDop.versieInformatie"/>
  </office:meta>
</office:document-meta>
</file>