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orfbalvereniging Korwi, ontheffing artikel 35 Drank- en Horecawet vanwege jubileumfeest  10 februari 2018  Sint Vitusholt 8e laan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orfbalvereniging Korwi, ontheffing artikel 35 Drank- en Horecawet vanwege een 40- jarig jubileumfeest op 10 februari 2018 aan Sint Vitusholt 8<text:span text:style-name="sup">e</text:span> laa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orfbalvereniging Korwi, ontheffing artikel 35 Drank- en Horecawet vanwege jubileumfeest  10 februari 2018  Sint Vitusholt 8e laan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89</meta:user-defined>
    <meta:user-defined meta:name="OVERHEIDop.GmbID/DC.identifier">gmb-2018-199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Z 8</meta:user-defined>
    <meta:user-defined meta:name="OVERHEIDop.woonplaats">Winschoten</meta:user-defined>
    <meta:user-defined meta:name="OVERHEIDop.straatnaam">St. Vitusholt 8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0 573412</meta:user-defined>
    <meta:user-defined meta:name="OVERHEIDop.versieInformatie"/>
  </office:meta>
</office:document-meta>
</file>