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en een keermuur, Vondel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erfafscheiding en een keermuur, op het adres Vondelstraat 1 te Brunssum. (De beschikking is op 13 september 2018 verzonden.)</text:p>
            <text:p text:style-name="common-al">Dossiernummer: 1824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en een keermuur, Vondelstraat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88</meta:user-defined>
    <meta:user-defined meta:name="OVERHEIDop.GmbID/DC.identifier">gmb-2018-19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E 1</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47 327300</meta:user-defined>
    <meta:user-defined meta:name="OVERHEIDop.versieInformatie"/>
  </office:meta>
</office:document-meta>
</file>