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Uitrit, Hoek Zonnestraat/Koolweg en Schildstraat,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1 september 2018 een aanvraag voor een vergunning op grond van de Wet algemene bepalingen omgevingsrecht heeft ontvangen voor de activiteit bouwen en Uitweg, het betreft het bouwen van een brede maatschappelijke voorziening en 30 huurappartementen, op het adres kadastraal bekend onder sectie G, perceelnummer 925 te Brunssum, waarbij de reguliere voorbereidingsprocedure van toepassing is.</text:p>
            <text:p text:style-name="common-al">Dossiernummer: 1829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9887</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887</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887</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Uitrit, Hoek Zonnestraat/Koolweg en Schildstraat,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887</meta:user-defined>
    <meta:user-defined meta:name="OVERHEIDop.GmbID/DC.identifier">gmb-2018-1998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TC 3</meta:user-defined>
    <meta:user-defined meta:name="OVERHEIDop.woonplaats">Brunssum</meta:user-defined>
    <meta:user-defined meta:name="OVERHEIDop.straatnaam">Zonne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4672 327480</meta:user-defined>
    <meta:user-defined meta:name="OVERHEIDop.versieInformatie"/>
  </office:meta>
</office:document-meta>
</file>