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 Nieuw-Vennep, Stepelerveld 17, 2151 JM, verbouwen van het dakterras en het realiseren van dubbele openslaande deuren op de tweede verdieping, verzenddatum 17-09-2018, zaaknummer 2743761, olonummer 3777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/beroep</text:span>
            </text:span>
          </text:p>
            <text:p text:style-name="common-al">
            <text:span text:style-name="nadrukvet"/>
            <text:span text:style-name="nadrukvet">Het indienen van een bezwaar- en/of beroepschrift is hierbij niet van toepassing.</text:span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8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 Nieuw-Vennep, Stepelerveld 17, 2151 JM, verbouwen van het dakterras en het realiseren van dubbele openslaande deuren op de tweede verdieping, verzenddatum 17-09-2018, zaaknummer 2743761, olonummer 37776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84</meta:user-defined>
    <meta:user-defined meta:name="OVERHEIDop.GmbID/DC.identifier">gmb-2018-199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N 8</meta:user-defined>
    <meta:user-defined meta:name="OVERHEIDop.woonplaats">Nieuw-Vennep</meta:user-defined>
    <meta:user-defined meta:name="OVERHEIDop.straatnaam">Stepel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64 475781</meta:user-defined>
    <meta:user-defined meta:name="OVERHEIDop.versieInformatie"/>
  </office:meta>
</office:document-meta>
</file>