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een melding op grond van het Activiteitenbesluit, Rembrandtstraat 64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op 19 september 2018 bekend dat zij een melding hebben ontvangen op grond van het Besluit algemene regels voor inrichtingen milieubeheer (Activiteitenbesluit) van autobedrijf Niesing, voor het veranderen van een inrichting door toevoegen van een opslag voor gasflessen op het adres Renbrandtstraat 64 A, te Brunssum.</text:p>
            <text:p text:style-name="common-al">Dossiernummer: 2627/899001472</text:p>
            <text:p text:style-name="common-al">
            <text:span text:style-name="nadrukvet">Rechtsbescherming</text:span>
          </text:p>
            <text:p text:style-name="common-al">Tegen voornoemde melding staat geen bezwaar of beroep open.<text:span text:style-name="nadrukvet"/></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Hiervoor worden wel legeskosten in rekening gebracht. U dient hiervoor het digitale formulier ‘<text:a xlink:href="https://www.brunssum.nl/bestuur_en_organisatie/Over_deze_website/digitale_aanvraag_mogelijkheden/opvragen_gegevens_naar_aanleiding_van_openbare_bekendmaking" xlink:type="simple">Opvragen gegevens omgevingsvergunning </text:a>’ in te vullen op www.brunssu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8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een melding op grond van het Activiteitenbesluit, Rembrandtstraat 64 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82</meta:user-defined>
    <meta:user-defined meta:name="OVERHEIDop.GmbID/DC.identifier">gmb-2018-19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B 64a</meta:user-defined>
    <meta:user-defined meta:name="OVERHEIDop.woonplaats">Brunssum</meta:user-defined>
    <meta:user-defined meta:name="OVERHEIDop.straatnaam">Rembrand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346 327797</meta:user-defined>
    <meta:user-defined meta:name="OVERHEIDop.versieInformatie"/>
  </office:meta>
</office:document-meta>
</file>