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Prins Bernhardstraat 3,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asbesthoudende materialen uit de woning op het adres Prins bernhardstraat 3 te Brunssum.</text:p>
            <text:p text:style-name="common-al">Dossiernummer: 18296</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99881</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881</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881</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ouwbesluit 2012, slopen, Prins Bernhardstraat 3,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9881</meta:user-defined>
    <meta:user-defined meta:name="OVERHEIDop.GmbID/DC.identifier">gmb-2018-1998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3AL 3</meta:user-defined>
    <meta:user-defined meta:name="OVERHEIDop.woonplaats">Brunssum</meta:user-defined>
    <meta:user-defined meta:name="OVERHEIDop.straatnaam">Prins Bernhard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6292 328541</meta:user-defined>
    <meta:user-defined meta:name="OVERHEIDop.versieInformatie"/>
  </office:meta>
</office:document-meta>
</file>