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randveilig gebruik, Dijkgraafhof 2 (zaaknummer: 5656-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Dijkgraafhof 2 </text:span>
            <text:span text:style-name="nadrukvet">– </text:span>ontvangen 24 januari 2018 voor het brandveilig in gebruik nemen van het pand.</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988</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88</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88</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randveilig gebruik, Dijkgraafhof 2 (zaaknummer: 5656-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19988</meta:user-defined>
    <meta:user-defined meta:name="OVERHEIDop.GmbID/DC.identifier">gmb-2018-199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3</meta:user-defined>
    <meta:user-defined meta:name="OVERHEIDop.woonplaats">Zwolle</meta:user-defined>
    <meta:user-defined meta:name="OVERHEIDop.straatnaam">Dijkgraafhof</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0580 505837</meta:user-defined>
    <meta:user-defined meta:name="OVERHEIDop.versieInformatie"/>
  </office:meta>
</office:document-meta>
</file>